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Heading">
      <style:paragraph-properties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List_20_Heading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List_20_Contents">
      <style:paragraph-properties fo:margin-top="0cm" fo:margin-bottom="0.499cm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1" style:family="paragraph" style:parent-style-name="Standard">
      <style:paragraph-properties fo:margin-left="0cm" fo:margin-right="0cm" fo:margin-top="0cm" fo:margin-bottom="0.499cm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3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41</text:p>
      <text:p text:style-name="P10"/>
      <text:p text:style-name="P9">NAŘÍZENÍ VLÁDY</text:p>
      <text:p text:style-name="Standard"/>
      <text:p text:style-name="P8">ze dne 27. ledna 2020,</text:p>
      <text:p text:style-name="Standard"/>
      <text:p text:style-name="P9">kterým se mění nařízení vlády č. 361/2007 Sb., kterým se stanoví podmínky ochrany zdraví</text:p>
      <text:p text:style-name="P9">při práci, ve znění pozdějších předpisů</text:p>
      <text:p text:style-name="P11"><text:line-break/><text:line-break/><draw:frame draw:style-name="fr1" draw:name="obrázky1" text:anchor-type="as-char" svg:width="1.997cm" svg:height="0.998cm" draw:z-index="0"><draw:image xlink:href="http://www.sbirka.cz/POSL4TYD/NOVE/tab.gif" xlink:type="simple" xlink:show="embed" xlink:actuate="onLoad"/></draw:frame><text:span text:style-name="T1">Vláda nařizuje podle § 21 písm. a) zákona č. 309/2006 Sb., kterým se upravují další požadavky bezpečnosti a ochrany zdraví při práci v pracovněprávních vztazích a o zajištění bezpečnosti a ochrany zdraví při činnosti nebo poskytování služeb mimo pracovněprávní vztahy (zákon o zajištění dalších podmínek bezpečnosti a ochrany zdraví při práci), a k provedení zákona č. 262/2006 Sb., zákoník práce, ve znění zákona č. 585/2006 Sb., zákona č. 181/2007 Sb., zákona č. 261/2007 Sb., zákona č. 296/2007 Sb., zákona č. 362/2007 Sb., nálezu Ústavního soudu, vyhlášeného pod č. 116/2008 Sb., zákona č. 121/2008 Sb., zákona č. 126/2008 Sb., zákona č. 294/2008 Sb., zákona č. 305/2008 Sb., zákona č. 306/2008 Sb., zákona č. 382/2008 Sb., zákona č. 286/2009 Sb., zákona č. 320/2009 Sb., zákona č. 326/2009 Sb., zákona č. 427/2010 Sb., zákona č. 73/2011 Sb., zákona č. 180/2011 Sb., zákona č. 185/2011 Sb., zákona č. 341/2011 Sb., zákona č. 364/2011 Sb., zákona č. 365/2011 Sb., zákona č. 367/2011 Sb., zákona č. 375/2011 Sb., zákona č. 466/2011 Sb., zákona č. 167/2012 Sb., zákona č. 385/2012 Sb., zákona č. 396/2012 Sb., zákona č. 399/2012 Sb., zákona č. 155/2013 Sb., zákona č. 303/2013 Sb., zákona č. 101/2014 Sb., zákona č. 182/2014 Sb., zákona č. 250/2014 Sb., zákona č. 205/2015 Sb., zákona č. 298/2015 Sb., zákona č. 377/2015 Sb., zákona č. 47/2016 Sb., zákona č. 264/2016 Sb., zákona č. 298/2016 Sb., zákona č. 460/2016 Sb., zákona č. 93/2017 Sb., zákona č. 99/2017 Sb., zákona č. 148/2017 Sb., zákona č. 202/2017 Sb., zákona č. 203/2017 Sb., zákona č. 206/2017 Sb., zákona č. 222/2017 Sb., zákona č. 292/2017 Sb., zákona č. 310/2017 Sb., zákona č. 181/2018 Sb., zákona č. 32/2019 Sb. a zákona č. 366/2019 Sb.:</text:span></text:p>
      <text:p text:style-name="P8">Čl. I</text:p>
      <text:p text:style-name="P11"><text:line-break/><draw:frame draw:style-name="fr1" draw:name="obrázky2" text:anchor-type="as-char" svg:width="1.997cm" svg:height="0.998cm" draw:z-index="1"><draw:image xlink:href="http://www.sbirka.cz/POSL4TYD/NOVE/tab.gif" xlink:type="simple" xlink:show="embed" xlink:actuate="onLoad"/></draw:frame><text:span text:style-name="T1">Nařízení vlády č. 361/2007 Sb., kterým se stanoví podmínky ochrany zdraví při práci, ve znění nařízení vlády č. 68/2010 Sb., nařízení vlády č. 93/2012 Sb., nařízení vlády č. 9/2013 Sb., nařízení vlády č. 32/2016 Sb. a nařízení vlády č. 246/2018 Sb., se mění takto:</text:span><text:line-break/><text:line-break/><draw:frame draw:style-name="fr1" draw:name="obrázky3" text:anchor-type="as-char" svg:width="1.997cm" svg:height="0.998cm" draw:z-index="2"><draw:image xlink:href="http://www.sbirka.cz/POSL4TYD/NOVE/tab.gif" xlink:type="simple" xlink:show="embed" xlink:actuate="onLoad"/></draw:frame><text:span text:style-name="T1">1. Na konci poznámky pod čarou č. 1 se na samostatném řádku doplňují věty</text:span><text:line-break/><text:span text:style-name="T1">"Směrnice Evropského parlamentu a Rady (EU) 2017/2398 ze dne 12. prosince 2017, </text:span><text:soft-page-break/><text:span text:style-name="T1">kterou se mění směrnice 2004/37/ES o ochraně zaměstnanců před riziky spojenými s expozicí karcinogenům nebo mutagenům při práci.</text:span><text:line-break/><text:span text:style-name="T1">Směrnice Evropského parlamentu a Rady (EU) 2019/130 ze dne 16. ledna 2019, kterou se mění směrnice 2004/37/ES o ochraně zaměstnanců před riziky spojenými s expozicí karcinogenům nebo mutagenům při práci.".</text:span><text:line-break/><text:line-break/><draw:frame draw:style-name="fr1" draw:name="obrázky4" text:anchor-type="as-char" svg:width="1.997cm" svg:height="0.998cm" draw:z-index="3"><draw:image xlink:href="http://www.sbirka.cz/POSL4TYD/NOVE/tab.gif" xlink:type="simple" xlink:show="embed" xlink:actuate="onLoad"/></draw:frame><text:span text:style-name="T1">2. V § 18 odstavec 2 včetně poznámky pod čarou č. 28 zní:</text:span><text:line-break/><text:line-break/><draw:frame draw:style-name="fr1" draw:name="obrázky5" text:anchor-type="as-char" svg:width="1.997cm" svg:height="0.998cm" draw:z-index="4"><draw:image xlink:href="http://www.sbirka.cz/POSL4TYD/NOVE/tab.gif" xlink:type="simple" xlink:show="embed" xlink:actuate="onLoad"/></draw:frame><text:span text:style-name="T1">"(2) Jestliže z výsledků hodnocení vyplyne, že používání chemických látek uvedených v § 16 odst. 1 písm. a) nelze z technických důvodů nahradit chemickou látkou nebo postupem podle odstavce 1, musí zaměstnavatel zajistit, aby jejich používání nebo výroba byly prováděny, pokud je to technicky uskutečnitelné, v technologicky uzavřeném systému. Není-li zavedení uzavřeného systému technicky uskutečnitelné, musí být expozice zaměstnance snížena na co nejnižší technicky dosažitelnou úroveň a práce prováděna pouze v kontrolovaném pásmu</text:span><text:span text:style-name="T2">28)</text:span><text:span text:style-name="T1">. Zřízení kontrolovaného pásma se nevyžaduje u prací, které jsou vykonávány krátkodobě, to je méně než 4 hodiny za směnu. Zřízení kontrolovaného pásma se dále nevyžaduje u prací ve venkovním prostředí v případě expozice emisním výfukovým plynům ze vznětových motorů anebo při používání ropných uhlovodíků, pokud jsou ropné uhlovodíky používány k pohonu spalovacích motorů.</text:span><text:line-break/><text:line-break/><text:span text:style-name="T1">______________________________________</text:span></text:p>
      <text:p text:style-name="P2">28)</text:p>
      <text:p text:style-name="P3">§ 7 zákona č. 309/2006 Sb., ve znění zákona č. 362/2007 Sb.".</text:p>
      <text:p text:style-name="P4"><draw:frame draw:style-name="fr1" draw:name="obrázky6" text:anchor-type="as-char" svg:width="1.997cm" svg:height="0.998cm" draw:z-index="5"><draw:image xlink:href="http://www.sbirka.cz/POSL4TYD/NOVE/tab.gif" xlink:type="simple" xlink:show="embed" xlink:actuate="onLoad"/></draw:frame><text:span text:style-name="T1">3. V § 21 odst. 6 písm. j) se slova "rozsahu závodní preventivní péče" nahrazují slovy "pracovnělékařských službách poskytovaných v rozsahu daném poskytovatelem pracovnělékařských služeb".</text:span><text:line-break/><text:line-break/><draw:frame draw:style-name="fr1" draw:name="obrázky7" text:anchor-type="as-char" svg:width="1.997cm" svg:height="0.998cm" draw:z-index="6"><draw:image xlink:href="http://www.sbirka.cz/POSL4TYD/NOVE/tab.gif" xlink:type="simple" xlink:show="embed" xlink:actuate="onLoad"/></draw:frame><text:span text:style-name="T1">4. V § 25 odstavec 9 zní:</text:span><text:line-break/><text:line-break/><draw:frame draw:style-name="fr1" draw:name="obrázky8" text:anchor-type="as-char" svg:width="1.997cm" svg:height="0.998cm" draw:z-index="7"><draw:image xlink:href="http://www.sbirka.cz/POSL4TYD/NOVE/tab.gif" xlink:type="simple" xlink:show="embed" xlink:actuate="onLoad"/></draw:frame><text:span text:style-name="T1">"(9) Pro rizikové faktory, jimiž jsou fyzická zátěž nebo pracovní poloha, může zaměstnavatel zařadit práce do druhé kategorie na základě odborného hodnocení provedeného držitelem autorizace k vyšetření v oboru fyziologie práce podle § 83a odst. 1 písm. i) zákona o ochraně veřejného zdraví</text:span><text:span text:style-name="T2">9)</text:span><text:span text:style-name="T1">. Odborné hodnocení musí obsahovat údaje o charakteru práce, místu výkonu práce, době výkonu práce, směnnosti, informace o manipulovaném materiálu, režimu práce a odpočinku v průběhu konání práce, používaném nářadí, pohlaví zaměstnanců a jejich rotaci na jednotlivých pracovních pozicích a fotodokumentaci vztahující se k pracovnímu prostředí, pokud byla pořízena. Věta první se nepoužije, jde-li o vyřazení práce z </text:span><text:soft-page-break/><text:span text:style-name="T1">rizikových prací pro rizikové faktory fyzická zátěž nebo pracovní poloha. Jestliže se pro rizikový faktor fyzická zátěž nebo pracovní poloha vyskytne na pracovišti nemoc z povolání nebo ohrožení nemocí z povolání, zaměstnavatel v době 6 měsíců ode dne uznání nemoci z povolání nebo ohrožení nemocí z povolání provede měření uvedeného rizikového faktoru podle zákona o ochraně veřejného zdraví</text:span><text:span text:style-name="T2">9)</text:span><text:span text:style-name="T1">. Měření a hodnocení lokální svalové zátěže je upraveno v příloze č. 5 části B k tomuto nařízení.".</text:span><text:line-break/><text:line-break/><draw:frame draw:style-name="fr1" draw:name="obrázky9" text:anchor-type="as-char" svg:width="1.997cm" svg:height="0.998cm" draw:z-index="8"><draw:image xlink:href="http://www.sbirka.cz/POSL4TYD/NOVE/tab.gif" xlink:type="simple" xlink:show="embed" xlink:actuate="onLoad"/></draw:frame><text:span text:style-name="T1">5. V příloze č. 2 k tomuto nařízení část A včetně nadpisu zní:</text:span></text:p>
      <text:p text:style-name="P5">(část A není v digitální podobě)</text:p>
      <text:p text:style-name="P4"><text:line-break/><draw:frame draw:style-name="fr1" draw:name="obrázky10" text:anchor-type="as-char" svg:width="1.997cm" svg:height="0.998cm" draw:z-index="9"><draw:image xlink:href="http://www.sbirka.cz/POSL4TYD/NOVE/tab.gif" xlink:type="simple" xlink:show="embed" xlink:actuate="onLoad"/></draw:frame><text:span text:style-name="T1">6. V příloze č. 2 k tomuto nařízení části A řádek 290 tabulky zní:</text:span></text:p>
      <text:p text:style-name="P5">(řádek 290 není v digitální podobě)</text:p>
      <text:p text:style-name="P4"><text:line-break/><draw:frame draw:style-name="fr1" draw:name="obrázky11" text:anchor-type="as-char" svg:width="1.997cm" svg:height="0.998cm" draw:z-index="10"><draw:image xlink:href="http://www.sbirka.cz/POSL4TYD/NOVE/tab.gif" xlink:type="simple" xlink:show="embed" xlink:actuate="onLoad"/></draw:frame><text:span text:style-name="T1">7. V příloze č. 2 k tomuto nařízení části A se doplňuje řádek 531 tabulky, který zní:</text:span></text:p>
      <text:p text:style-name="P5">(řádek 531 není v digitální podobě)</text:p>
      <text:p text:style-name="P4"><text:line-break/><draw:frame draw:style-name="fr1" draw:name="obrázky12" text:anchor-type="as-char" svg:width="1.997cm" svg:height="0.998cm" draw:z-index="11"><draw:image xlink:href="http://www.sbirka.cz/POSL4TYD/NOVE/tab.gif" xlink:type="simple" xlink:show="embed" xlink:actuate="onLoad"/></draw:frame><text:span text:style-name="T1">8. V příloze č. 2 k tomuto nařízení části A se do vysvětlivek k tabulce doplňuje vysvětlivka č. 7, která zní:</text:span><text:line-break/><text:line-break/><text:span text:style-name="T1">"(7) - Měřeno jako elementární uhlík.".</text:span><text:line-break/><text:line-break/><draw:frame draw:style-name="fr1" draw:name="obrázky13" text:anchor-type="as-char" svg:width="1.997cm" svg:height="0.998cm" draw:z-index="12"><draw:image xlink:href="http://www.sbirka.cz/POSL4TYD/NOVE/tab.gif" xlink:type="simple" xlink:show="embed" xlink:actuate="onLoad"/></draw:frame><text:span text:style-name="T1">9. V příloze č. 2 k tomuto nařízení části A řádku 531 tabulky ve sloupci "Chemická látka" se slova "s výjimkou odvětví hlubinné těžby a výstavby tunelů" zrušují.</text:span><text:line-break/><text:line-break/><draw:frame draw:style-name="fr1" draw:name="obrázky14" text:anchor-type="as-char" svg:width="1.997cm" svg:height="0.998cm" draw:z-index="13"><draw:image xlink:href="http://www.sbirka.cz/POSL4TYD/NOVE/tab.gif" xlink:type="simple" xlink:show="embed" xlink:actuate="onLoad"/></draw:frame><text:span text:style-name="T1">10. V příloze č. 3 k tomuto nařízení část A včetně nadpisu zní:</text:span></text:p>
      <text:p text:style-name="P5">(část A není v digitální podobě)</text:p>
      <text:p text:style-name="P4"><text:line-break/><draw:frame draw:style-name="fr1" draw:name="obrázky15" text:anchor-type="as-char" svg:width="1.997cm" svg:height="0.998cm" draw:z-index="14"><draw:image xlink:href="http://www.sbirka.cz/POSL4TYD/NOVE/tab.gif" xlink:type="simple" xlink:show="embed" xlink:actuate="onLoad"/></draw:frame><text:span text:style-name="T1">11. V příloze č. 3 k tomuto nařízení části A tabulce č. 2 řádku 3 sloupci "PELc (mg.m</text:span><text:span text:style-name="T2">-3</text:span><text:span text:style-name="T1">)" se číslo "0,025" nahrazuje číslem "0,005".</text:span><text:line-break/><text:line-break/><draw:frame draw:style-name="fr1" draw:name="obrázky16" text:anchor-type="as-char" svg:width="1.997cm" svg:height="0.998cm" draw:z-index="15"><draw:image xlink:href="http://www.sbirka.cz/POSL4TYD/NOVE/tab.gif" xlink:type="simple" xlink:show="embed" xlink:actuate="onLoad"/></draw:frame><text:span text:style-name="T1">12. V příloze č. 3 k tomuto nařízení části A tabulce č. 4 řádku 23 sloupci "PELc (mg.m</text:span><text:span text:style-name="T2">-3</text:span><text:span text:style-name="T1">)" se číslo "3,0" nahrazuje číslem "2,0".</text:span><text:line-break/></text:p>
      <text:p text:style-name="P5">Čl. II</text:p>
      <text:p text:style-name="P7"><text:soft-page-break/></text:p>
      <text:p text:style-name="P6">Účinnost</text:p>
      <text:p text:style-name="P4"><text:line-break/><draw:frame draw:style-name="fr1" draw:name="obrázky17" text:anchor-type="as-char" svg:width="1.997cm" svg:height="0.998cm" draw:z-index="16"><draw:image xlink:href="http://www.sbirka.cz/POSL4TYD/NOVE/tab.gif" xlink:type="simple" xlink:show="embed" xlink:actuate="onLoad"/></draw:frame><text:span text:style-name="T1">Toto nařízení nabývá účinnosti prvním dnem kalendářního měsíce následujícího po jeho vyhlášení, s výjimkou ustanovení</text:span></text:p>
      <text:p text:style-name="P2">a)</text:p>
      <text:p text:style-name="P3">čl. I bodu 6, které nabývá účinnosti dnem 18. ledna 2025,</text:p>
      <text:p text:style-name="P1">b)</text:p>
      <text:p text:style-name="P3">čl. I bodů 7 a 8, která nabývají účinnosti dnem 21. února 2023,</text:p>
      <text:p text:style-name="P1">c)</text:p>
      <text:p text:style-name="P3">čl. I bodu 9, které nabývá účinnosti dnem 21. února 2026,</text:p>
      <text:p text:style-name="P1">d)</text:p>
      <text:p text:style-name="P3">čl. I bodu 11, které nabývá účinnosti dnem 17. ledna 2025, a</text:p>
      <text:p text:style-name="P1">e)</text:p>
      <text:p text:style-name="P3">čl. I bodu 12, které nabývá účinnosti dnem 18. ledna 2023.<text:line-break/></text:p>
      <text:p text:style-name="P5">Předseda vlády:</text:p>
      <text:p text:style-name="P5">Ing. <text:span text:style-name="T3">Babiš</text:span> v. r.</text:p>
      <text:p text:style-name="P7"/>
      <text:p text:style-name="P5">Ministr zdravotnictví:</text:p>
      <text:p text:style-name="P5">Mgr. et Mgr. <text:span text:style-name="T3">Vojtěch</text:span>, MHA, v. r.</text:p>
      <text:p text:style-name="P7"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 mer</meta:initial-creator>
    <meta:creation-date>2020-02-28T08:11:47.32</meta:creation-date>
    <meta:document-statistic meta:table-count="0" meta:image-count="17" meta:object-count="0" meta:page-count="4" meta:paragraph-count="37" meta:word-count="1067" meta:character-count="6666"/>
    <dc:date>2020-02-28T08:12:56.98</dc:date>
    <dc:creator>ver mer</dc:creator>
    <meta:editing-duration>PT1M16S</meta:editing-duration>
    <meta:editing-cycles>1</meta:editing-cycles>
    <meta:generator>OpenOffice/4.1.7$Win32 OpenOffice.org_project/417m1$Build-9800</meta:generator>
  </office:meta>
</office:document-meta>
</file>